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3D0000013E00000145E613ACEC5091C8D0.gif" manifest:media-type="image/gif"/>
  <manifest:file-entry manifest:full-path="Pictures/10000000000002870000027293AB23D1B1193807.png" manifest:media-type="image/png"/>
  <manifest:file-entry manifest:full-path="Pictures/1000000000000090000001A1640A7EE557082BFC.png" manifest:media-type="image/png"/>
  <manifest:file-entry manifest:full-path="Pictures/100000000000014400000084F868B31DC3189BE5.png" manifest:media-type="image/png"/>
  <manifest:file-entry manifest:full-path="Pictures/100000000000028700000272A3BC17DA38D77A3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1" svg:font-family="F1"/>
    <style:font-face style:name="Gf1" svg:font-family="Gf"/>
    <style:font-face style:name="Gk1" svg:font-family="Gk"/>
    <style:font-face style:name="NimbusRomNo9L-Medi1" svg:font-family="NimbusRomNo9L-Medi"/>
    <style:font-face style:name="NimbusRomNo9L-ReguItal1" svg:font-family="NimbusRomNo9L-ReguItal"/>
    <style:font-face style:name="NimbusRomanNo9L-Regu1" svg:font-family="NimbusRomanNo9L-Regu"/>
    <style:font-face style:name="Times New Roman1" svg:font-family="'Times New Roman'" style:font-family-generic="roman"/>
    <style:font-face style:name="Arial1" svg:font-family="Arial" style:font-family-generic="swiss"/>
    <style:font-face style:name="Syntax-Italic1" svg:font-family="Syntax-Italic" style:font-family-generic="swiss"/>
    <style:font-face style:name="Syntax-Roman1" svg:font-family="Syntax-Roman" style:font-family-generic="swiss"/>
    <style:font-face style:name="DejaVu Sans1" svg:font-family="'DejaVu Sans'" style:font-pitch="variable"/>
    <style:font-face style:name="F1" svg:font-family="F1" style:font-pitch="variable"/>
    <style:font-face style:name="Gf" svg:font-family="Gf" style:font-pitch="variable"/>
    <style:font-face style:name="Gk" svg:font-family="Gk" style:font-pitch="variable"/>
    <style:font-face style:name="Liberation Sans2" svg:font-family="'Liberation Sans'" style:font-pitch="variable"/>
    <style:font-face style:name="Lohit Hindi1" svg:font-family="'Lohit Hindi'" style:font-pitch="variable"/>
    <style:font-face style:name="NimbusRomNo9L-Medi" svg:font-family="NimbusRomNo9L-Medi" style:font-pitch="variable"/>
    <style:font-face style:name="NimbusRomNo9L-ReguItal" svg:font-family="NimbusRomNo9L-ReguItal" style:font-pitch="variable"/>
    <style:font-face style:name="NimbusRomanNo9L-Regu" svg:font-family="NimbusRomanNo9L-Regu" style:font-pitch="variable"/>
    <style:font-face style:name="DejaVu Sans3"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3"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ohit Hindi2" svg:font-family="'Lohit Hindi'" style:font-family-generic="swiss" style:font-pitch="variable"/>
    <style:font-face style:name="Syntax-Italic" svg:font-family="Syntax-Italic" style:font-family-generic="swiss" style:font-pitch="variable"/>
    <style:font-face style:name="Syntax-Roman" svg:font-family="Syntax-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1.347cm" fo:min-width="3.681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18.108cm"/>
    </style:style>
    <style:style style:name="gr5" style:family="graphic" style:parent-style-name="standard">
      <style:graphic-properties draw:stroke="none" svg:stroke-color="#000000" draw:fill="none" draw:fill-color="#ffffff" draw:textarea-horizontal-align="left" draw:auto-grow-height="true" draw:auto-grow-width="true" fo:min-height="1.026cm" fo:min-width="26.274cm"/>
    </style:style>
    <style:style style:name="gr6" style:family="graphic" style:parent-style-name="standard">
      <style:graphic-properties draw:stroke="none" draw:fill="solid" draw:fill-color="#ffffff" fo:min-height="5.46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graphic-properties draw:fill="solid" draw:fill-color="#c5000b" draw:textarea-horizontal-align="justify" draw:textarea-vertical-align="middle" draw:auto-grow-height="false"/>
    </style:style>
    <style:style style:name="gr9" style:family="graphic" style:parent-style-name="standard">
      <style:graphic-properties draw:textarea-vertical-align="middle" draw:auto-grow-height="false" fo:min-height="0.749cm" fo:min-width="0.499cm" fo:wrap-option="wrap"/>
    </style:style>
    <style:style style:name="gr10" style:family="graphic" style:parent-style-name="standard">
      <style:graphic-properties draw:fill="solid" draw:fill-color="#198a8a" draw:textarea-vertical-align="middle" draw:auto-grow-height="false" fo:min-height="0.749cm" fo:min-width="0.499cm" fo:wrap-option="wrap"/>
    </style:style>
    <style:style style:name="gr11" style:family="graphic">
      <style:graphic-properties style:protect="size"/>
    </style:style>
    <style:style style:name="gr12" style:family="graphic" style:parent-style-name="standard">
      <style:graphic-properties draw:opacity="20%" draw:textarea-vertical-align="middle" draw:auto-grow-height="false" fo:min-height="0.749cm" fo:min-width="0.499cm" draw:shadow-opacity="20%"/>
    </style:style>
    <style:style style:name="gr13" style:family="graphic" style:parent-style-name="standard">
      <style:graphic-properties draw:textarea-horizontal-align="justify" draw:textarea-vertical-align="middle" draw:auto-grow-height="false"/>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loext:graphic-properties draw:fill="none"/>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none" draw:fill-color="#ffffff"/>
    </style:style>
    <style:style style:name="P4" style:family="paragraph">
      <style:paragraph-properties fo:margin-top="0.42cm" fo:margin-bottom="0.35cm"/>
    </style:style>
    <style:style style:name="P5" style:family="paragraph">
      <loext:graphic-properties draw:fill="solid" draw:fill-color="#ffffff"/>
      <style:paragraph-properties fo:margin-top="0.42cm" fo:margin-bottom="0.35cm"/>
      <style:text-properties fo:font-size="10pt"/>
    </style:style>
    <style:style style:name="P6" style:family="paragraph">
      <loext:graphic-properties draw:fill="solid" draw:fill-color="#c5000b"/>
      <style:paragraph-properties fo:text-align="center"/>
    </style:style>
    <style:style style:name="P7" style:family="paragraph">
      <style:paragraph-properties fo:text-align="center"/>
    </style:style>
    <style:style style:name="P8" style:family="paragraph">
      <loext:graphic-properties draw:fill="solid" draw:fill-color="#198a8a"/>
      <style:paragraph-properties fo:text-align="center"/>
    </style:style>
    <style:style style:name="P9" style:family="paragraph">
      <loext:graphic-properties draw:fill-color="#ffffff"/>
    </style:style>
    <style:style style:name="P10" style:family="paragraph">
      <loext:graphic-properties draw:fill="none" draw:fill-color="#ffffff"/>
      <style:text-properties fo:font-size="18pt"/>
    </style:style>
    <style:style style:name="P11" style:family="paragraph">
      <loext:graphic-properties draw:opacity="20%"/>
      <style:paragraph-properties fo:text-align="center"/>
    </style:style>
    <style:style style:name="P12" style:family="paragraph">
      <loext:graphic-properties draw:fill-color="#ffffff"/>
      <style:text-properties fo:font-size="20pt"/>
    </style:style>
    <style:style style:name="T1" style:family="text">
      <style:text-properties fo:font-size="26pt" style:font-size-asian="26pt" style:font-size-complex="26pt"/>
    </style:style>
    <style:style style:name="T2" style:family="text">
      <style:text-properties fo:font-size="20pt" fo:font-style="italic" style:font-size-asian="44pt" style:font-style-asian="italic" style:font-size-complex="4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7.088cm" svg:height="16.512cm" svg:x="2.54cm" svg:y="4.443cm">
          <draw:image xlink:href="Pictures/10000000000002870000027293AB23D1B1193807.png" xlink:type="simple" xlink:show="embed" xlink:actuate="onLoad">
            <text:p/>
          </draw:image>
        </draw:frame>
        <draw:custom-shape draw:style-name="gr2" draw:text-style-name="P2" draw:layer="layout" svg:width="5.38cm" svg:height="11.43cm" svg:x="15.575cm" svg:y="9.42cm">
          <text:p/>
          <draw:enhanced-geometry svg:viewBox="0 0 21600 21600" draw:type="rectangle" draw:enhanced-path="M 0 0 L 21600 0 21600 21600 0 21600 0 0 Z N"/>
        </draw:custom-shape>
        <draw:frame draw:style-name="gr1" draw:text-style-name="P1" draw:layer="layout" svg:width="3.802cm" svg:height="10.999cm" draw:transform="rotate (1.5707963267949) translate (15.24cm 17.032cm)">
          <draw:image xlink:href="Pictures/1000000000000090000001A1640A7EE557082BFC.png" xlink:type="simple" xlink:show="embed" xlink:actuate="onLoad">
            <text:p/>
          </draw:image>
        </draw:frame>
        <draw:frame draw:style-name="gr3" draw:text-style-name="P3" draw:layer="layout" svg:width="4.181cm" svg:height="1.597cm" svg:x="13.97cm" svg:y="10.69cm">
          <draw:text-box>
            <text:p><text:span text:style-name="T1">Marseille</text:span></text:p>
          </draw:text-box>
        </draw:frame>
        <draw:custom-shape draw:style-name="gr2" draw:text-style-name="P2" draw:layer="layout" svg:width="14.605cm" svg:height="7.515cm" svg:x="12.065cm" svg:y="13.235cm">
          <text:p/>
          <draw:enhanced-geometry svg:viewBox="0 0 21600 21600" draw:type="rectangle" draw:enhanced-path="M 0 0 L 21600 0 21600 21600 0 21600 0 0 Z N"/>
        </draw:custom-shape>
        <draw:frame draw:style-name="gr4" draw:text-style-name="P3" draw:layer="layout" svg:width="18.608cm" svg:height="1.187cm" svg:x="1.905cm" svg:y="1.27cm">
          <draw:text-box>
            <text:p/>
          </draw:text-box>
        </draw:frame>
        <draw:frame draw:style-name="gr5" draw:text-style-name="P3" draw:layer="layout" svg:width="26.774cm" svg:height="1.276cm" svg:x="0.57cm" svg:y="1.805cm">
          <draw:text-box>
            <text:p><text:span text:style-name="T1">Mesure du courant de surface par radar cotier à haute resolution</text:span></text:p>
          </draw:text-box>
        </draw:frame>
        <draw:custom-shape draw:style-name="gr2" draw:text-style-name="P2" draw:layer="layout" svg:width="10.795cm" svg:height="9.27cm" svg:x="1.905cm" svg:y="11.73cm">
          <text:p/>
          <draw:enhanced-geometry svg:viewBox="0 0 21600 21600" draw:type="rectangle" draw:enhanced-path="M 0 0 L 21600 0 21600 21600 0 21600 0 0 Z N"/>
        </draw:custom-shape>
        <draw:frame draw:style-name="gr6" draw:text-style-name="P5" draw:layer="layout" svg:width="25.132cm" svg:height="5.715cm" svg:x="0.903cm" svg:y="3.765cm">
          <draw:text-box>
            <text:p text:style-name="P4"><text:span text:style-name="T2">Le radar est un système qui utilise les </text:span><text:span text:style-name="T2"><text:a xlink:href="http://fr.wikipedia.org/wiki/Radioélectricité" xlink:type="simple">ondes radio</text:a></text:span><text:span text:style-name="T2"> pour détecter et déterminer la distance et/ou la vitesse d'objets tels que les </text:span><text:span text:style-name="T2"><text:a xlink:href="http://fr.wikipedia.org/wiki/Avion" xlink:type="simple">avions</text:a></text:span><text:span text:style-name="T2">, </text:span><text:span text:style-name="T2"><text:a xlink:href="http://fr.wikipedia.org/wiki/Bateau" xlink:type="simple">bateaux</text:a></text:span><text:span text:style-name="T2">, ou encore la </text:span><text:span text:style-name="T2"><text:a xlink:href="http://fr.wikipedia.org/wiki/Pluie" xlink:type="simple">pluie</text:a></text:span><text:span text:style-name="T2">. Un émetteur envoie des ondes radio, qui sont réfléchies par la cible et détectées par un récepteur, souvent situé au même endroit que l'émetteur. La position est estimée grâce au temps de retour du signal et la vitesse est mesurée à partir du changement de fréquence du signal par </text:span><text:span text:style-name="T2"><text:a xlink:href="http://fr.wikipedia.org/wiki/Effet_Doppler" xlink:type="simple">effet Doppler</text:a></text:span><text:span text:style-name="T2">.</text:span></text:p>
          </draw:text-box>
        </draw:frame>
        <draw:frame draw:style-name="gr7" draw:text-style-name="P1" draw:layer="layout" svg:width="9.843cm" svg:height="3.492cm" svg:x="2.54cm" svg:y="16.51cm">
          <draw:image xlink:href="Pictures/100000000000014400000084F868B31DC3189BE5.png" xlink:type="simple" xlink:show="embed" xlink:actuate="onLoad">
            <text:p/>
          </draw:image>
        </draw:frame>
        <draw:custom-shape draw:style-name="gr8" draw:text-style-name="P6" draw:layer="layout" svg:width="0.635cm" svg:height="3.81cm" svg:x="12.065cm" svg:y="13.335cm">
          <text:p/>
          <draw:enhanced-geometry svg:viewBox="0 0 21600 21600" draw:mirror-vertical="true" draw:glue-points="10800 0 5400 10800 10800 21600 16200 10800" draw:text-areas="5400 0 16200 10800" draw:type="flowchart-merge" draw:enhanced-path="M 0 0 L 21600 0 10800 21600 0 0 Z N"/>
        </draw:custom-shape>
        <draw:custom-shape draw:style-name="gr9" draw:text-style-name="P7" draw:layer="layout" svg:width="0.635cm" svg:height="2.54cm" svg:x="10.795cm" svg:y="13.335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9" draw:text-style-name="P7" draw:layer="layout" svg:width="0.635cm" svg:height="2.54cm" svg:x="9.496cm" svg:y="13.335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9" draw:text-style-name="P7" draw:layer="layout" svg:width="0.635cm" svg:height="2.54cm" svg:x="8.096cm" svg:y="13.335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9" draw:text-style-name="P7" draw:layer="layout" svg:width="0.635cm" svg:height="2.54cm" svg:x="6.796cm" svg:y="13.335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9" draw:text-style-name="P7" draw:layer="layout" svg:width="0.635cm" svg:height="2.54cm" svg:x="10.796cm" svg:y="13.335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9" draw:text-style-name="P7" draw:layer="layout" svg:width="0.635cm" svg:height="2.54cm" svg:x="4.996cm" svg:y="13.335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1cm" svg:height="1.27cm" svg:x="4.73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1cm" svg:height="1.27cm" svg:x="5.755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1cm" svg:height="1.27cm" svg:x="6.86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2cm" svg:height="1.27cm" svg:x="7.888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1cm" svg:height="1.27cm" svg:x="4.729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1cm" svg:height="1.27cm" svg:x="9.306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1cm" svg:height="1.27cm" svg:x="5.33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1cm" svg:height="1.27cm" svg:x="6.355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1cm" svg:height="1.27cm" svg:x="7.46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2cm" svg:height="1.27cm" svg:x="8.488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1cm" svg:height="1.27cm" svg:x="5.329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8" draw:layer="layout" svg:width="0.501cm" svg:height="1.27cm" svg:x="9.906cm" svg:y="14.875cm">
          <text:p/>
          <draw:enhanced-geometry svg:viewBox="0 0 21600 21600" draw:mirror-horizontal="tru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presentation:notes draw:style-name="dp2">
          <draw:page-thumbnail draw:style-name="gr11" draw:layer="layout" svg:width="13.968cm" svg:height="10.476cm" svg:x="3.81cm" svg:y="2.123cm" draw:page-number="1" presentation:class="page"/>
          <draw:frame presentation:style-name="pr1" draw:text-style-name="P9"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17.088cm" svg:height="16.512cm" svg:x="2.54cm" svg:y="4.338cm">
          <draw:image xlink:href="Pictures/100000000000028700000272A3BC17DA38D77A38.png" xlink:type="simple" xlink:show="embed" xlink:actuate="onLoad">
            <text:p/>
          </draw:image>
        </draw:frame>
        <draw:custom-shape draw:style-name="gr2" draw:text-style-name="P2" draw:layer="layout" svg:width="5.38cm" svg:height="11.43cm" svg:x="15.575cm" svg:y="9.42cm">
          <text:p/>
          <draw:enhanced-geometry svg:viewBox="0 0 21600 21600" draw:type="rectangle" draw:enhanced-path="M 0 0 L 21600 0 21600 21600 0 21600 0 0 Z N"/>
        </draw:custom-shape>
        <draw:frame draw:style-name="gr3" draw:text-style-name="P10" draw:layer="layout" svg:width="4.181cm" svg:height="1.597cm" svg:x="13.97cm" svg:y="10.69cm">
          <draw:text-box>
            <text:p><text:span text:style-name="T1">Marseille</text:span></text:p>
          </draw:text-box>
        </draw:frame>
        <draw:custom-shape draw:style-name="gr2" draw:text-style-name="P2" draw:layer="layout" svg:width="19.05cm" svg:height="1.27cm" svg:x="1.905cm" svg:y="19.58cm">
          <text:p/>
          <draw:enhanced-geometry svg:viewBox="0 0 21600 21600" draw:type="rectangle" draw:enhanced-path="M 0 0 L 21600 0 21600 21600 0 21600 0 0 Z N"/>
        </draw:custom-shape>
        <draw:frame draw:style-name="gr4" draw:text-style-name="P3" draw:layer="layout" svg:width="18.608cm" svg:height="1.187cm" svg:x="1.905cm" svg:y="1.27cm">
          <draw:text-box>
            <text:p/>
          </draw:text-box>
        </draw:frame>
        <draw:frame draw:style-name="gr5" draw:text-style-name="P10" draw:layer="layout" svg:width="26.774cm" svg:height="1.276cm" svg:x="0.57cm" svg:y="1.805cm">
          <draw:text-box>
            <text:p><text:span text:style-name="T1">Mesure du courant de surface par radar cotier à haute resolution</text:span></text:p>
          </draw:text-box>
        </draw:frame>
        <draw:custom-shape draw:style-name="gr12" draw:text-style-name="P11" draw:layer="layout" svg:width="12.2cm" svg:height="18.05cm" svg:x="0.686cm" svg:y="16.332cm">
          <text:p/>
          <draw:enhanced-geometry draw:mirror-horizontal="false" draw:mirror-vertical="false" draw:glue-point-type="segments" draw:type="mso-spt100" draw:modifiers="163.986326192332 19.7499971629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 draw:text-style-name="P2" draw:layer="layout" svg:width="10.795cm" svg:height="9.27cm" svg:x="1.906cm" svg:y="11.73cm">
          <text:p/>
          <draw:enhanced-geometry svg:viewBox="0 0 21600 21600" draw:type="rectangle" draw:enhanced-path="M 0 0 L 21600 0 21600 21600 0 21600 0 0 Z N"/>
        </draw:custom-shape>
        <draw:custom-shape draw:style-name="gr2" draw:text-style-name="P2" draw:layer="layout" svg:width="15.238cm" svg:height="7.665cm" svg:x="1.907cm" svg:y="13.335cm">
          <text:p/>
          <draw:enhanced-geometry svg:viewBox="0 0 21600 21600" draw:type="rectangle" draw:enhanced-path="M 0 0 L 21600 0 21600 21600 0 21600 0 0 Z N"/>
        </draw:custom-shape>
        <draw:custom-shape draw:style-name="gr12" draw:text-style-name="P11" draw:layer="layout" svg:width="12.2cm" svg:height="18.05cm" svg:x="2.575cm" svg:y="2.405cm">
          <text:p/>
          <draw:enhanced-geometry draw:mirror-horizontal="false" draw:mirror-vertical="false" draw:glue-point-type="segments" draw:type="mso-spt100" draw:modifiers="163.986326192332 19.7499971629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draw:page-thumbnail draw:style-name="gr11" draw:layer="layout" svg:width="13.968cm" svg:height="10.476cm" svg:x="3.81cm" svg:y="2.123cm" draw:page-number="2" presentation:class="page"/>
          <draw:frame presentation:style-name="pr1" draw:text-style-name="P12"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17.088cm" svg:height="16.512cm" svg:x="2.54cm" svg:y="4.338cm">
          <draw:image xlink:href="Pictures/100000000000028700000272A3BC17DA38D77A38.png" xlink:type="simple" xlink:show="embed" xlink:actuate="onLoad">
            <text:p/>
          </draw:image>
        </draw:frame>
        <draw:custom-shape draw:style-name="gr2" draw:text-style-name="P2" draw:layer="layout" svg:width="5.38cm" svg:height="11.43cm" svg:x="15.575cm" svg:y="9.42cm">
          <text:p/>
          <draw:enhanced-geometry svg:viewBox="0 0 21600 21600" draw:type="rectangle" draw:enhanced-path="M 0 0 L 21600 0 21600 21600 0 21600 0 0 Z N"/>
        </draw:custom-shape>
        <draw:frame draw:style-name="gr1" draw:text-style-name="P1" draw:layer="layout" svg:width="3.802cm" svg:height="10.999cm" draw:transform="rotate (1.5707963267949) translate (15.24cm 17.032cm)">
          <draw:image xlink:href="Pictures/1000000000000090000001A1640A7EE557082BFC.png" xlink:type="simple" xlink:show="embed" xlink:actuate="onLoad">
            <text:p/>
          </draw:image>
        </draw:frame>
        <draw:frame draw:style-name="gr3" draw:text-style-name="P10" draw:layer="layout" svg:width="4.181cm" svg:height="1.597cm" svg:x="13.97cm" svg:y="10.69cm">
          <draw:text-box>
            <text:p><text:span text:style-name="T1">Marseille</text:span></text:p>
          </draw:text-box>
        </draw:frame>
        <draw:custom-shape draw:style-name="gr2" draw:text-style-name="P2" draw:layer="layout" svg:width="19.05cm" svg:height="1.27cm" svg:x="1.905cm" svg:y="19.58cm">
          <text:p/>
          <draw:enhanced-geometry svg:viewBox="0 0 21600 21600" draw:type="rectangle" draw:enhanced-path="M 0 0 L 21600 0 21600 21600 0 21600 0 0 Z N"/>
        </draw:custom-shape>
        <draw:frame draw:style-name="gr4" draw:text-style-name="P3" draw:layer="layout" svg:width="18.608cm" svg:height="1.187cm" svg:x="1.905cm" svg:y="1.27cm">
          <draw:text-box>
            <text:p/>
          </draw:text-box>
        </draw:frame>
        <draw:frame draw:style-name="gr5" draw:text-style-name="P10" draw:layer="layout" svg:width="26.774cm" svg:height="1.276cm" svg:x="0.57cm" svg:y="1.805cm">
          <draw:text-box>
            <text:p><text:span text:style-name="T1">Mesure du courant de surface par radar cotier à haute resolution</text:span></text:p>
          </draw:text-box>
        </draw:frame>
        <draw:custom-shape draw:style-name="gr12" draw:text-style-name="P11" draw:layer="layout" svg:width="12.2cm" svg:height="18.05cm" svg:x="0.686cm" svg:y="16.332cm">
          <text:p/>
          <draw:enhanced-geometry draw:mirror-horizontal="false" draw:mirror-vertical="false" draw:glue-point-type="segments" draw:type="mso-spt100" draw:modifiers="163.986326192332 19.7499971629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 draw:text-style-name="P2" draw:layer="layout" svg:width="10.795cm" svg:height="8.785cm" svg:x="2.54cm" svg:y="12.065cm">
          <text:p/>
          <draw:enhanced-geometry svg:viewBox="0 0 21600 21600" draw:type="rectangle" draw:enhanced-path="M 0 0 L 21600 0 21600 21600 0 21600 0 0 Z N"/>
        </draw:custom-shape>
        <draw:custom-shape draw:style-name="gr12" draw:text-style-name="P11" draw:layer="layout" svg:width="15.405cm" svg:height="14.47cm" svg:x="5.545cm" svg:y="5.05cm">
          <text:p/>
          <draw:enhanced-geometry draw:mirror-horizontal="false" draw:mirror-vertical="false" draw:glue-point-type="segments" draw:type="mso-spt100" draw:modifiers="-170.418483613823 72.338522296178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11" draw:layer="layout" svg:width="12.2cm" svg:height="18.05cm" svg:x="2.575cm" svg:y="2.405cm">
          <text:p/>
          <draw:enhanced-geometry draw:mirror-horizontal="false" draw:mirror-vertical="false" draw:glue-point-type="segments" draw:type="mso-spt100" draw:modifiers="163.986326192332 19.7499971629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draw:page-thumbnail draw:style-name="gr11" draw:layer="layout" svg:width="13.968cm" svg:height="10.476cm" svg:x="3.81cm" svg:y="2.123cm" draw:page-number="3" presentation:class="page"/>
          <draw:frame presentation:style-name="pr1" draw:text-style-name="P12"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17.088cm" svg:height="16.512cm" svg:x="2.54cm" svg:y="4.338cm">
          <draw:image xlink:href="Pictures/100000000000028700000272A3BC17DA38D77A38.png" xlink:type="simple" xlink:show="embed" xlink:actuate="onLoad">
            <text:p/>
          </draw:image>
        </draw:frame>
        <draw:custom-shape draw:style-name="gr2" draw:text-style-name="P2" draw:layer="layout" svg:width="5.38cm" svg:height="11.43cm" svg:x="15.575cm" svg:y="9.42cm">
          <text:p/>
          <draw:enhanced-geometry svg:viewBox="0 0 21600 21600" draw:type="rectangle" draw:enhanced-path="M 0 0 L 21600 0 21600 21600 0 21600 0 0 Z N"/>
        </draw:custom-shape>
        <draw:frame draw:style-name="gr1" draw:text-style-name="P1" draw:layer="layout" svg:width="3.802cm" svg:height="10.999cm" draw:transform="rotate (1.5707963267949) translate (15.24cm 17.032cm)">
          <draw:image xlink:href="Pictures/1000000000000090000001A1640A7EE557082BFC.png" xlink:type="simple" xlink:show="embed" xlink:actuate="onLoad">
            <text:p/>
          </draw:image>
        </draw:frame>
        <draw:frame draw:style-name="gr3" draw:text-style-name="P10" draw:layer="layout" svg:width="4.181cm" svg:height="1.597cm" svg:x="13.97cm" svg:y="10.69cm">
          <draw:text-box>
            <text:p><text:span text:style-name="T1">Marseille</text:span></text:p>
          </draw:text-box>
        </draw:frame>
        <draw:custom-shape draw:style-name="gr2" draw:text-style-name="P2" draw:layer="layout" svg:width="19.05cm" svg:height="1.27cm" svg:x="1.905cm" svg:y="19.58cm">
          <text:p/>
          <draw:enhanced-geometry svg:viewBox="0 0 21600 21600" draw:type="rectangle" draw:enhanced-path="M 0 0 L 21600 0 21600 21600 0 21600 0 0 Z N"/>
        </draw:custom-shape>
        <draw:frame draw:style-name="gr4" draw:text-style-name="P3" draw:layer="layout" svg:width="18.608cm" svg:height="1.187cm" svg:x="1.905cm" svg:y="1.27cm">
          <draw:text-box>
            <text:p/>
          </draw:text-box>
        </draw:frame>
        <draw:frame draw:style-name="gr5" draw:text-style-name="P10" draw:layer="layout" svg:width="26.774cm" svg:height="1.276cm" svg:x="0.57cm" svg:y="1.805cm">
          <draw:text-box>
            <text:p><text:span text:style-name="T1">Mesure du courant de surface par radar cotier à haute resolution</text:span></text:p>
          </draw:text-box>
        </draw:frame>
        <draw:custom-shape draw:style-name="gr12" draw:text-style-name="P11" draw:layer="layout" svg:width="12.2cm" svg:height="18.05cm" svg:x="2.575cm" svg:y="2.405cm">
          <text:p/>
          <draw:enhanced-geometry draw:mirror-horizontal="false" draw:mirror-vertical="false" draw:glue-point-type="segments" draw:type="mso-spt100" draw:modifiers="163.986326192332 19.7499971629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11" draw:layer="layout" svg:width="15.405cm" svg:height="14.47cm" svg:x="5.545cm" svg:y="5.05cm">
          <text:p/>
          <draw:enhanced-geometry draw:mirror-horizontal="false" draw:mirror-vertical="false" draw:glue-point-type="segments" draw:type="mso-spt100" draw:modifiers="-170.418483613823 72.338522296178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11" draw:layer="layout" svg:width="12.2cm" svg:height="18.05cm" svg:x="0.686cm" svg:y="16.332cm">
          <text:p/>
          <draw:enhanced-geometry draw:mirror-horizontal="false" draw:mirror-vertical="false" draw:glue-point-type="segments" draw:type="mso-spt100" draw:modifiers="163.986326192332 19.7499971629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draw:page-thumbnail draw:style-name="gr11" draw:layer="layout" svg:width="13.968cm" svg:height="10.476cm" svg:x="3.81cm" svg:y="2.123cm" draw:page-number="4" presentation:class="page"/>
          <draw:frame presentation:style-name="pr1" draw:text-style-name="P12"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2.225cm" svg:height="18.915cm" svg:x="2.54cm" svg:y="0.135cm">
          <draw:image xlink:href="Pictures/1000003D0000013E00000145E613ACEC5091C8D0.gif" xlink:type="simple" xlink:show="embed" xlink:actuate="onLoad">
            <text:p/>
          </draw:image>
        </draw:frame>
        <draw:custom-shape draw:style-name="gr13" draw:text-style-name="P7" draw:layer="layout" svg:width="3.175cm" svg:height="1.27cm" svg:x="11.43cm" svg:y="19.485cm">
          <office:event-listeners>
            <presentation:event-listener script:event-name="dom:click" presentation:action="previous-page"/>
          </office:event-listeners>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office:forms form:automatic-focus="false" form:apply-design-mode="false"/>
          <draw:page-thumbnail draw:style-name="gr11" draw:layer="layout" svg:width="13.968cm" svg:height="10.476cm" svg:x="3.81cm" svg:y="2.123cm" draw:page-number="5" presentation:class="page"/>
          <draw:frame presentation:style-name="pr2" draw:text-style-name="P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1" svg:font-family="F1"/>
    <style:font-face style:name="Gf1" svg:font-family="Gf"/>
    <style:font-face style:name="Gk1" svg:font-family="Gk"/>
    <style:font-face style:name="NimbusRomNo9L-Medi1" svg:font-family="NimbusRomNo9L-Medi"/>
    <style:font-face style:name="NimbusRomNo9L-ReguItal1" svg:font-family="NimbusRomNo9L-ReguItal"/>
    <style:font-face style:name="NimbusRomanNo9L-Regu1" svg:font-family="NimbusRomanNo9L-Regu"/>
    <style:font-face style:name="Times New Roman1" svg:font-family="'Times New Roman'" style:font-family-generic="roman"/>
    <style:font-face style:name="Arial1" svg:font-family="Arial" style:font-family-generic="swiss"/>
    <style:font-face style:name="Syntax-Italic1" svg:font-family="Syntax-Italic" style:font-family-generic="swiss"/>
    <style:font-face style:name="Syntax-Roman1" svg:font-family="Syntax-Roman" style:font-family-generic="swiss"/>
    <style:font-face style:name="DejaVu Sans1" svg:font-family="'DejaVu Sans'" style:font-pitch="variable"/>
    <style:font-face style:name="F1" svg:font-family="F1" style:font-pitch="variable"/>
    <style:font-face style:name="Gf" svg:font-family="Gf" style:font-pitch="variable"/>
    <style:font-face style:name="Gk" svg:font-family="Gk" style:font-pitch="variable"/>
    <style:font-face style:name="Liberation Sans2" svg:font-family="'Liberation Sans'" style:font-pitch="variable"/>
    <style:font-face style:name="Lohit Hindi1" svg:font-family="'Lohit Hindi'" style:font-pitch="variable"/>
    <style:font-face style:name="NimbusRomNo9L-Medi" svg:font-family="NimbusRomNo9L-Medi" style:font-pitch="variable"/>
    <style:font-face style:name="NimbusRomNo9L-ReguItal" svg:font-family="NimbusRomNo9L-ReguItal" style:font-pitch="variable"/>
    <style:font-face style:name="NimbusRomanNo9L-Regu" svg:font-family="NimbusRomanNo9L-Regu" style:font-pitch="variable"/>
    <style:font-face style:name="DejaVu Sans3"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3"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ohit Hindi2" svg:font-family="'Lohit Hindi'" style:font-family-generic="swiss" style:font-pitch="variable"/>
    <style:font-face style:name="Syntax-Italic" svg:font-family="Syntax-Italic" style:font-family-generic="swiss" style:font-pitch="variable"/>
    <style:font-face style:name="Syntax-Roman" svg:font-family="Syntax-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drea Doglioli</meta:initial-creator>
    <meta:creation-date>2011-02-13T17:19:51</meta:creation-date>
    <meta:editing-duration>PT3H10M21S</meta:editing-duration>
    <meta:editing-cycles>7</meta:editing-cycles>
    <dc:date>2018-11-08T14:27:10.053929939</dc:date>
    <dc:creator>Andrea Doglioli</dc:creator>
    <meta:generator>LibreOffice/5.1.6.2$Linux_X86_64 LibreOffice_project/10m0$Build-2</meta:generator>
    <meta:document-statistic meta:object-count="93"/>
  </office:meta>
</office:document-meta>
</file>